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18C7602466E1E9CC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style:font-name="Times New Roman" fo:font-size="10pt" fo:font-weight="bold" style:font-size-asian="10pt" style:language-asian="pt" style:country-asian="BR" style:font-weight-asian="bold" style:font-name-complex="Times New Roman1" style:font-size-complex="10pt" style:font-weight-complex="bold"/>
    </style:style>
    <style:style style:name="P3" style:family="paragraph" style:parent-style-name="Heading_20_4">
      <style:paragraph-properties fo:margin-top="0cm" fo:margin-bottom="0cm" loext:contextual-spacing="false" fo:line-height="150%" fo:text-align="center" style:justify-single-word="false"/>
      <style:text-properties fo:color="#000000" style:font-name="Arial1" fo:font-size="12pt" style:font-size-asian="12pt" style:font-name-complex="Times New Roman1" style:font-size-complex="12pt" style:font-weight-complex="normal"/>
    </style:style>
    <style:style style:name="P4" style:family="paragraph" style:parent-style-name="Standard">
      <style:paragraph-properties fo:margin-top="0cm" fo:margin-bottom="0cm" loext:contextual-spacing="false" fo:line-height="100%" fo:text-align="justify" style:justify-single-word="false"/>
      <style:text-properties fo:color="#000000" style:font-name="Arial1" fo:font-size="12pt" fo:font-style="italic" fo:font-weight="bold" style:font-size-asian="12pt" style:font-style-asian="italic" style:font-weight-asian="bold" style:font-name-complex="Times New Roman1" style:font-size-complex="12pt"/>
    </style:style>
    <style:style style:name="P5" style:family="paragraph" style:parent-style-name="Standard">
      <style:paragraph-properties fo:margin-top="0cm" fo:margin-bottom="0cm" loext:contextual-spacing="false" fo:line-height="150%" fo:text-align="center" style:justify-single-word="false"/>
      <style:text-properties fo:color="#000000" style:font-name="Arial1" fo:font-size="12pt" fo:font-weight="bold" style:font-size-asian="12pt" style:font-weight-asian="bold" style:font-name-complex="Times New Roman1" style:font-size-complex="12pt"/>
    </style:style>
    <style:style style:name="P6" style:family="paragraph" style:parent-style-name="Standard">
      <style:paragraph-properties fo:margin-top="0cm" fo:margin-bottom="0cm" loext:contextual-spacing="false" fo:line-height="150%" fo:text-align="justify" style:justify-single-word="false"/>
      <style:text-properties fo:color="#000000" style:font-name="Arial1"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Arial1"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loext:contextual-spacing="false" fo:line-height="150%" fo:text-align="justify" style:justify-single-word="false"/>
      <style:text-properties fo:color="#000000" style:font-name="Arial1" fo:font-size="12pt" style:font-size-asian="12pt" style:font-name-complex="Times New Roman1" style:font-size-complex="12pt"/>
    </style:style>
    <style:style style:name="P9" style:family="paragraph" style:parent-style-name="Standard">
      <style:paragraph-properties fo:margin-top="0cm" fo:margin-bottom="0cm" loext:contextual-spacing="false" fo:line-height="150%" fo:text-align="center" style:justify-single-word="false"/>
      <style:text-properties fo:color="#000000" style:font-name="Arial1" fo:font-size="12pt" style:font-size-asian="12pt" style:font-name-complex="Times New Roman1"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1" fo:font-size="12pt" style:font-size-asian="12pt" style:font-name-complex="Times New Roman1"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fo:color="#000000" style:font-name="Arial1" fo:font-size="12pt" fo:background-color="#ffff00" style:font-size-asian="12pt" style:font-name-complex="Times New Roman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Arial1" fo:font-size="12pt" fo:background-color="transparent" style:font-size-asian="12pt" style:font-name-complex="Times New Roman1" style:font-size-complex="12pt"/>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Arial1"/>
    </style:style>
    <style:style style:name="P14" style:family="paragraph" style:parent-style-name="Standard">
      <style:paragraph-properties fo:margin-top="0cm" fo:margin-bottom="0cm" loext:contextual-spacing="false" fo:line-height="150%" fo:text-align="center" style:justify-single-word="false"/>
      <style:text-properties fo:color="#000000" style:font-name="Arial1"/>
    </style:style>
    <style:style style:name="P15" style:family="paragraph" style:parent-style-name="Standard" style:master-page-name="Standard">
      <style:paragraph-properties fo:margin-top="0cm" fo:margin-bottom="0cm" loext:contextual-spacing="false" fo:line-height="150%" fo:text-align="justify" style:justify-single-word="false" style:page-number="auto"/>
      <style:text-properties fo:color="#000000" style:font-name="Arial1" fo:font-size="12pt" style:font-size-asian="12pt" style:font-name-complex="Times New Roman1"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Arial1" fo:font-size="12pt" fo:background-color="transparent" style:font-size-asian="12pt" style:font-name-complex="Times New Roman1" style:font-size-complex="12pt"/>
    </style:style>
    <style:style style:name="P17" style:family="paragraph" style:parent-style-name="Standard" style:list-style-name="WWNum2">
      <style:text-properties fo:color="#000000" style:font-name="Arial1" officeooo:paragraph-rsid="000c59b5" fo:background-color="transparent"/>
    </style:style>
    <style:style style:name="P18" style:family="paragraph" style:parent-style-name="Standard" style:list-style-name="WWNum2">
      <style:text-properties fo:color="#000000" style:font-name="Arial1" officeooo:paragraph-rsid="000e4bc4"/>
    </style:style>
    <style:style style:name="P19" style:family="paragraph" style:parent-style-name="Standard" style:list-style-name="WWNum2">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officeooo:paragraph-rsid="000e4bc4"/>
    </style:style>
    <style:style style:name="P20" style:family="paragraph" style:parent-style-name="Standard" style:list-style-name="WWNum2">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2pt" officeooo:rsid="000a62b1" officeooo:paragraph-rsid="000a62b1" fo:background-color="transparent" style:font-size-asian="12pt" style:font-name-complex="Arial2" style:font-size-complex="10pt" style:font-weight-complex="bold"/>
    </style:style>
    <style:style style:name="P21" style:family="paragraph" style:parent-style-name="Standard" style:list-style-name="WWNum2">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2pt" officeooo:paragraph-rsid="000a62b1" fo:background-color="transparent" style:font-size-asian="12pt" style:font-name-complex="Arial2" style:font-size-complex="10pt" style:font-weight-complex="bold"/>
    </style:style>
    <style:style style:name="P22"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weight="bold" officeooo:paragraph-rsid="000fef6a" style:font-weight-asian="bold" style:font-weight-complex="bold"/>
    </style:style>
    <style:style style:name="P23"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weight="bold" officeooo:paragraph-rsid="0011ae5c" style:font-weight-asian="bold" style:font-weight-complex="bold"/>
    </style:style>
    <style:style style:name="P24"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officeooo:paragraph-rsid="000fef6a"/>
    </style:style>
    <style:style style:name="P25"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officeooo:paragraph-rsid="0011ae5c"/>
    </style:style>
    <style:style style:name="P26"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2pt" fo:font-style="normal" fo:font-weight="normal" officeooo:paragraph-rsid="000fef6a" style:font-size-asian="12pt" style:language-asian="en" style:country-asian="US" style:font-style-asian="normal" style:font-weight-asian="normal" style:font-name-complex="Arial2" style:font-size-complex="10pt" style:font-style-complex="normal" style:font-weight-complex="normal"/>
    </style:style>
    <style:style style:name="P27"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2pt" fo:font-style="normal" fo:font-weight="normal" officeooo:paragraph-rsid="0011ae5c" style:font-size-asian="12pt" style:language-asian="en" style:country-asian="US" style:font-style-asian="normal" style:font-weight-asian="normal" style:font-name-complex="Arial2" style:font-size-complex="10pt" style:font-style-complex="normal" style:font-weight-complex="normal"/>
    </style:style>
    <style:style style:name="P28"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officeooo:paragraph-rsid="000e4bc4"/>
    </style:style>
    <style:style style:name="P29"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officeooo:paragraph-rsid="000fef6a"/>
    </style:style>
    <style:style style:name="P30"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2pt" officeooo:paragraph-rsid="000e4bc4" style:font-size-asian="12pt" style:language-asian="en" style:country-asian="US" style:font-name-complex="Arial2" style:font-size-complex="10pt"/>
    </style:style>
    <style:style style:name="P31"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2pt" fo:font-style="italic" fo:font-weight="bold" officeooo:paragraph-rsid="000eb2b4" style:font-size-asian="12pt" style:language-asian="en" style:country-asian="US" style:font-style-asian="italic" style:font-weight-asian="bold" style:font-name-complex="Arial2" style:font-size-complex="10pt"/>
    </style:style>
    <style:style style:name="P32"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2pt" fo:font-style="italic" fo:font-weight="normal" officeooo:paragraph-rsid="000e4bc4" style:font-size-asian="12pt" style:font-style-asian="italic" style:font-weight-asian="normal" style:font-name-complex="Times New Roman1" style:font-size-complex="12pt" style:font-weight-complex="normal"/>
    </style:style>
    <style:style style:name="P33"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2pt" fo:font-style="italic" fo:font-weight="normal" officeooo:rsid="001429f7" officeooo:paragraph-rsid="001429f7" style:font-size-asian="12pt" style:font-style-asian="italic" style:font-weight-asian="normal" style:font-name-complex="Arial2" style:font-size-complex="10pt" style:font-style-complex="italic" style:font-weight-complex="normal"/>
    </style:style>
    <style:style style:name="P34"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2pt" officeooo:paragraph-rsid="00096fdd" fo:background-color="transparent" style:font-size-asian="12pt" style:font-name-complex="Arial2" style:font-size-complex="10pt" style:font-weight-complex="bold"/>
    </style:style>
    <style:style style:name="P35"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2pt" officeooo:paragraph-rsid="000a62b1" fo:background-color="transparent" style:font-size-asian="12pt" style:font-name-complex="Arial2" style:font-size-complex="10pt" style:font-weight-complex="bold"/>
    </style:style>
    <style:style style:name="P36"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weight="bold" officeooo:paragraph-rsid="000eb2b4" style:language-asian="en" style:country-asian="US" style:font-weight-asian="bold" style:font-name-complex="Arial2" style:font-size-complex="10pt" style:font-weight-complex="bold"/>
    </style:style>
    <style:style style:name="P37"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weight="bold" officeooo:paragraph-rsid="000fef6a" style:font-weight-asian="bold" style:font-weight-complex="bold"/>
    </style:style>
    <style:style style:name="P38"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officeooo:paragraph-rsid="000eb2b4" style:language-asian="en" style:country-asian="US" style:font-name-complex="Arial2" style:font-size-complex="10pt"/>
    </style:style>
    <style:style style:name="P39" style:family="paragraph" style:parent-style-name="Standard" style:list-style-name="WWNum2" style:master-page-name="">
      <loext:graphic-properties draw:fill="none"/>
      <style:paragraph-properties fo:margin-left="2.40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officeooo:paragraph-rsid="000fef6a"/>
    </style:style>
    <style:style style:name="P40" style:family="paragraph" style:parent-style-name="Standard" style:list-style-name="WWNum2">
      <loext:graphic-properties draw:fill="none"/>
      <style:paragraph-properties fo:margin-left="2.401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2pt" fo:font-style="normal" fo:font-weight="normal" officeooo:paragraph-rsid="000fef6a" style:font-size-asian="12pt" style:language-asian="en" style:country-asian="US" style:font-style-asian="normal" style:font-weight-asian="normal" style:font-name-complex="Arial2" style:font-size-complex="10pt" style:font-style-complex="normal" style:font-weight-complex="normal"/>
    </style:style>
    <style:style style:name="P41" style:family="paragraph" style:parent-style-name="Standard" style:list-style-name="WWNum2"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weight="bold" officeooo:paragraph-rsid="00138d3c" style:font-weight-asian="bold" style:font-name-complex="Arial2" style:font-size-complex="10pt" style:font-weight-complex="bold"/>
    </style:style>
    <style:style style:name="P42" style:family="paragraph" style:parent-style-name="Standard" style:list-style-name="WWNum2" style:master-page-name="">
      <loext:graphic-properties draw:fill="none"/>
      <style:paragraph-properties fo:margin-left="2.4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officeooo:paragraph-rsid="00138d3c" style:font-name-complex="Arial2" style:font-size-complex="10pt"/>
    </style:style>
    <style:style style:name="P43" style:family="paragraph" style:parent-style-name="Standard" style:list-style-name="WWNum2">
      <loext:graphic-properties draw:fill="none"/>
      <style:paragraph-properties fo:margin-left="2.499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officeooo:paragraph-rsid="00138d3c" style:font-name-complex="Arial2" style:font-size-complex="10pt"/>
    </style:style>
    <style:style style:name="P44" style:family="paragraph" style:parent-style-name="Standard" style:list-style-name="WWNum2"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weight="bold" officeooo:paragraph-rsid="00138d3c" style:font-weight-asian="bold" style:font-name-complex="Arial2" style:font-size-complex="10pt" style:font-weight-complex="bold"/>
    </style:style>
    <style:style style:name="P45" style:family="paragraph" style:parent-style-name="Standard" style:list-style-name="WWNum2"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officeooo:paragraph-rsid="00138d3c" style:font-name-complex="Arial2" style:font-size-complex="10pt"/>
    </style:style>
    <style:style style:name="P46" style:family="paragraph" style:parent-style-name="Standard" style:list-style-name="WWNum2">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2pt" fo:font-style="normal" fo:font-weight="normal" officeooo:paragraph-rsid="00138d3c" style:font-size-asian="12pt" style:language-asian="en" style:country-asian="US" style:font-style-asian="normal" style:font-weight-asian="normal" style:font-name-complex="Arial2" style:font-size-complex="10pt" style:font-style-complex="normal" style:font-weight-complex="normal"/>
    </style:style>
    <style:style style:name="P47" style:family="paragraph" style:parent-style-name="Standard" style:list-style-name="WWNum2">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2pt" fo:font-style="normal" fo:font-weight="normal" officeooo:paragraph-rsid="001481dc" style:font-size-asian="12pt" style:language-asian="en" style:country-asian="US" style:font-style-asian="normal" style:font-weight-asian="normal" style:font-name-complex="Arial2" style:font-size-complex="10pt" style:font-style-complex="normal" style:font-weight-complex="normal"/>
    </style:style>
    <style:style style:name="P48" style:family="paragraph" style:parent-style-name="Nivel1" style:list-style-name="WWNum2">
      <loext:graphic-properties draw:fill="none"/>
      <style:paragraph-properties fo:margin-left="1.799cm" fo:margin-right="0cm" fo:margin-top="0cm" fo:margin-bottom="0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2pt" fo:font-style="normal" fo:font-weight="normal" officeooo:paragraph-rsid="00153ef7" style:font-size-asian="12pt" style:language-asian="en" style:country-asian="US" style:font-style-asian="normal" style:font-weight-asian="normal" style:font-name-complex="Arial2" style:font-size-complex="10pt" style:font-style-complex="normal" style:font-weight-complex="normal"/>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2pt" style:font-size-asian="12pt" style:font-name-complex="Times New Roman1" style:font-size-complex="12pt"/>
    </style:style>
    <style:style style:name="T3" style:family="text">
      <style:text-properties fo:font-variant="normal" fo:text-transform="none" style:font-name="Times New Roman" fo:font-size="12pt" style:font-size-asian="12pt" style:font-name-complex="Times New Roman1" style:font-size-complex="12pt"/>
    </style:style>
    <style:style style:name="T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 style:family="text">
      <style:text-properties fo:font-style="italic" style:font-style-asian="italic"/>
    </style:style>
    <style:style style:name="T6" style:family="text">
      <style:text-properties fo:font-style="italic" officeooo:rsid="0010f552" style:font-style-asian="italic" style:font-style-complex="italic"/>
    </style:style>
    <style:style style:name="T7" style:family="text">
      <style:text-properties fo:font-style="italic" officeooo:rsid="001b322f" style:font-style-asian="italic"/>
    </style:style>
    <style:style style:name="T8" style:family="text">
      <style:text-properties fo:font-style="italic" officeooo:rsid="001d2dab" style:font-style-asian="italic"/>
    </style:style>
    <style:style style:name="T9" style:family="text">
      <style:text-properties fo:font-style="italic" officeooo:rsid="001c07c3" style:font-style-asian="italic"/>
    </style:style>
    <style:style style:name="T10" style:family="text">
      <style:text-properties fo:font-style="italic" officeooo:rsid="0010f552" style:language-asian="en" style:country-asian="US" style:font-style-asian="italic" style:font-style-complex="italic"/>
    </style:style>
    <style:style style:name="T11" style:family="text">
      <style:text-properties officeooo:rsid="0010f552"/>
    </style:style>
    <style:style style:name="T12" style:family="text">
      <style:text-properties fo:font-weight="bold" style:font-weight-asian="bold" style:font-weight-complex="bold"/>
    </style:style>
    <style:style style:name="T13" style:family="text">
      <style:text-properties fo:font-weight="bold" style:language-asian="en" style:country-asian="US" style:font-weight-asian="bold"/>
    </style:style>
    <style:style style:name="T14" style:family="text">
      <style:text-properties officeooo:rsid="0012dfd8"/>
    </style:style>
    <style:style style:name="T15" style:family="text">
      <style:text-properties officeooo:rsid="0014c917"/>
    </style:style>
    <style:style style:name="T16" style:family="text">
      <style:text-properties style:font-name-complex="Arial2" style:font-size-complex="10pt" style:font-style-complex="italic"/>
    </style:style>
    <style:style style:name="T17" style:family="text">
      <style:text-properties officeooo:rsid="0014c917" style:font-name-complex="Arial2" style:font-size-complex="10pt" style:font-style-complex="italic"/>
    </style:style>
    <style:style style:name="T18" style:family="text">
      <style:text-properties officeooo:rsid="0018df82" style:font-name-complex="Arial2" style:font-size-complex="10pt"/>
    </style:style>
    <style:style style:name="T19" style:family="text">
      <style:text-properties style:font-name-complex="Arial2" style:font-size-complex="10pt" style:font-weight-complex="bold"/>
    </style:style>
    <style:style style:name="T20" style:family="text">
      <style:text-properties officeooo:rsid="0014c917" style:font-name-complex="Arial2" style:font-size-complex="10pt" style:font-weight-complex="bold"/>
    </style:style>
    <style:style style:name="T21" style:family="text">
      <style:text-properties officeooo:rsid="0010f552" style:font-name-complex="Arial2" style:font-size-complex="10pt" style:font-weight-complex="bold"/>
    </style:style>
    <style:style style:name="T22" style:family="text">
      <style:text-properties officeooo:rsid="000e4bc4"/>
    </style:style>
    <style:style style:name="T23" style:family="text">
      <style:text-properties officeooo:rsid="00169047"/>
    </style:style>
    <style:style style:name="T24" style:family="text">
      <style:text-properties officeooo:rsid="001788d5"/>
    </style:style>
    <style:style style:name="T25" style:family="text">
      <style:text-properties officeooo:rsid="0018df82"/>
    </style:style>
    <style:style style:name="T26" style:family="text">
      <style:text-properties officeooo:rsid="001b0fe3"/>
    </style:style>
    <style:style style:name="T27" style:family="text">
      <style:text-properties officeooo:rsid="001a1ab2"/>
    </style:style>
    <style:style style:name="T28" style:family="text">
      <style:text-properties fo:font-size="12pt" style:font-size-asian="12pt" style:font-name-complex="Times New Roman1" style:font-size-complex="12pt"/>
    </style:style>
    <style:style style:name="T29" style:family="text">
      <style:text-properties fo:font-size="12pt" fo:font-style="italic" style:font-size-asian="12pt" style:font-style-asian="italic" style:font-name-complex="Times New Roman1" style:font-size-complex="12pt"/>
    </style:style>
    <style:style style:name="T30" style:family="text">
      <style:text-properties style:language-asian="en" style:country-asian="US"/>
    </style:style>
    <style:style style:name="T31" style:family="text">
      <style:text-properties officeooo:rsid="0010f552" style:language-asian="en" style:country-asian="US"/>
    </style:style>
    <style:style style:name="T32" style:family="text">
      <style:text-properties officeooo:rsid="001a00c7"/>
    </style:style>
    <style:style style:name="T33" style:family="text">
      <style:text-properties style:font-style-complex="italic"/>
    </style:style>
    <style:style style:name="T34" style:family="text">
      <style:text-properties fo:background-color="transparent" loext:char-shading-value="0"/>
    </style:style>
    <style:style style:name="T35" style:family="text">
      <style:text-properties officeooo:rsid="001840a9" fo:background-color="transparent" loext:char-shading-value="0"/>
    </style:style>
    <style:style style:name="T36" style:family="text">
      <style:text-properties officeooo:rsid="001840a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p>
      <text:p text:style-name="P5">CERTIDÃO DE ADOÇÃO DE MINUTAS-PADRÃO DA AGU</text:p>
      <text:p text:style-name="P8"/>
      <text:p text:style-name="P13"><text:span text:style-name="T28">CERTIFICAMOS que as minutas que integram o presente processo foram extraídas do sítio eletrônico da AGU (www.agu.gov.br), tendo sido utilizado o modelo de Câmara Nacional de Modelos de Licitações e Contratos da Consultoria-Geral da União Termo de Referência - Modelo para Pregão Eletrônico – Compras Atualização: Dezembro/2019 e que a instrução processual foi devidamente cotejada com a lista de verificação </text:span><text:span text:style-name="T29">(checklist)</text:span><text:span text:style-name="T28"> disponível no mesmo sítio eletrônico. (Obs.: Fazer constar justificativa nos autos para eventuais documentos faltantes).</text:span></text:p>
      <text:p text:style-name="P8"/>
      <text:p text:style-name="P8">DECLARO que na elaboração do Termo de Referência foram adotadas as seguintes providências:</text:p>
      <text:p text:style-name="P8"/>
      <text:p text:style-name="P6">- Termo de Referência</text:p>
      <text:p text:style-name="P7"/>
      <text:p text:style-name="P4">Inclusões</text:p>
      <text:list xml:id="list4875993158929908660" text:style-name="WWNum2">
        <text:list-header>
          <text:p text:style-name="P17"><text:span text:style-name="T14">4.1 </text:span>O Gás a ser adquirido tem as especificações, unidades, quantidades no escopo do Item <text:span text:style-name="T14">1.1</text:span> deste Termo de Referência. </text:p>
          <text:p text:style-name="P17">4.1.1. Os produtos deverão ser ofertados conforme <text:span text:style-name="T14">especificações constantes</text:span> no Item <text:span text:style-name="T14">1</text:span>.2 deste Termo de Referência. </text:p>
          <text:p text:style-name="P17">4.1.2. Caso os produtos cotados sejam desconhecidos da contratante, eles serão avaliados pela equipe de apoio quanto à qualidade e rendimento, devendo ser iguais ou superiores aos que sejam considerados de renome no mercado nacional. </text:p>
          <text:p text:style-name="P18"><text:span text:style-name="T15">4.2 </text:span><text:span text:style-name="T12">OS CRITÉRIOS DE ACEITAÇÃO PARA O GÁS LIQUEFEITO DE PETRÓLEO (GLP) ACONDICIONADOS EM VASILHAMES (BOTIJÕES) DE 13 KG E 45 KG OBEDECERÃO NO MÍNIMO ÀS SEGUINTES EXIGÊNCIAS (ITENS 02 E 03): </text:span></text:p>
          <text:list>
            <text:list-header>
              <text:p text:style-name="P19"><text:span text:style-name="T20">4.2.4 </text:span><text:span text:style-name="T19">A empresa vencedora deverá apresentar documentação pertinente ao objeto, quando for o caso</text:span></text:p>
              <text:p text:style-name="P28"><text:span text:style-name="T20">4.2.5 </text:span><text:span text:style-name="T19">Os Botijões serão fornecidos à Reitoria e demais Campi do IF Sertão-</text:span><text:span text:style-name="T21">PE</text:span><text:span text:style-name="T19"> sob a condição de comodato enquanto a vigência do contrato. No ato da entrega, os vasilhames, deverão estar lacrados e em perfeito estado de conservação sem vazamentos na válvula e/ou extremidades que possam vir a oferecer riscos. </text:span></text:p>
              <text:p text:style-name="P30"><text:soft-page-break/><text:span text:style-name="T15">4.2.10 </text:span>Em caso de necessidade da Reitoria e os <text:span text:style-name="T6">campi</text:span><text:span text:style-name="T11"> </text:span>do IF Sertão - PE, poderão ser solicitadas entregas emergenciais, que deverão ser atendidas no prazo máximo de até <text:span text:style-name="T12">02 (duas) horas</text:span>. À medida que for sendo necessitado será feito o pedido para o consumo de cada unidade. </text:p>
            </text:list-header>
          </text:list>
        </text:list-header>
      </text:list>
      <text:p text:style-name="P11"/>
      <text:p text:style-name="P16"><text:span text:style-name="T22">4.2.3 <text:s/></text:span>Os materiais serão adquiridos em estrita obediência às especificações de Botijões de 13 Kg e 45 Kg, com as quantidades descritas nas planilhas, não podendo, sob hipótese alguma, serem fornecidos em embalagens com quantidades diferentes às especificadas. </text:p>
      <text:p text:style-name="P16">Justificativa:</text:p>
      <text:p text:style-name="P16"><text:span text:style-name="T22">4.2.4 <text:s/></text:span>A empresa vencedora deverá apresentar documentação pertinente ao objeto, quando for o caso</text:p>
      <text:list xml:id="list154220700439212" text:continue-numbering="true" text:style-name="WWNum2">
        <text:list-item>
          <text:list>
            <text:list-header>
              <text:p text:style-name="P21"><text:span text:style-name="T22">4.2.5 <text:s/></text:span>Os Botijões serão fornecidos à Reitoria e demais Campi do IF Sertão sob a condição de comodato enquanto a vigência do contrato. No ato da entrega, os vasilhames, deverão estar lacrados e em perfeito estado de conservação sem vazamentos na válvula e/ou extremidades que possam vir a oferecer riscos. </text:p>
              <text:p text:style-name="P20"><text:span text:style-name="T22">4.2.10</text:span> <text:span text:style-name="T30">Em caso de necessidade da Reitoria e os </text:span><text:span text:style-name="T10">campi</text:span><text:span text:style-name="T31"> </text:span><text:span text:style-name="T30">do IF Sertão - PE, poderão ser solicitadas entregas emergenciais, que deverão ser atendidas no prazo máximo de até </text:span><text:span text:style-name="T13">02 (duas) horas</text:span><text:span text:style-name="T30">. À medida que for sendo necessitado será feito o pedido para o consumo de cada unidade. </text:span></text:p>
              <text:p text:style-name="P36"><text:span text:style-name="T23">4.3 </text:span>OS CRITÉRIOS DE ACEITAÇÃO PARA O GÁS LIQUEFEITO DE PETRÓLEO (GLP) A GRANEL (KG) OBEDECERÃO NO MÍNIMO ÀS SEGUINTES EXIGÊNCIAS (ITEM 01): </text:p>
              <text:p text:style-name="P38">4.3.1. A entrega dos produtos é de responsabilidade da licitante vencedora. </text:p>
              <text:p text:style-name="P38">4.3.2. A empresa fornecedora do GLP a granel será responsável pela manutenção e conservação dos reservatórios P190 de gás, mantendo de acordo com as normas vigentes que regulam a utilização do produto. Estes custos devem estar previstos no preço final do KG de gás. 4.3.3. Aos iniciar o abastecimento, a empresa deverá realizar Teste de Estanqueidade e providenciar ART (Anotação de Responsabilidade Técnica) e demais documentos exigidos pelo Corpo de Bombeiros. </text:p>
              <text:p text:style-name="P38">4.3.4. A empresa fornecedora de gás a granel também irá fornecer os reservatórios P190 em forma de comodato, atendendo a demanda da Instituição. </text:p>
              <text:p text:style-name="P38">4.3.5. A empresa apresentará documentação pertinente ao objeto, quando for o caso. </text:p>
              <text:p text:style-name="P38">4.3.6. Os bens poderão ser rejeitados, no todo ou em parte, quando em desacordo com as especificações constantes neste Termo de Referência e na proposta, devendo ser substituídos no prazo de 03 (três) dias, a contar da notificação da contratada, às suas custas, sem prejuízo da aplicação das penalidades.</text:p>
              <text:p text:style-name="P38"><text:soft-page-break/><text:s/>4.3.7. Os bens serão recebidos definitivamente no prazo de 05 (cinco) dias, contados do recebimento provisório, após a verificação da qualidade e quantidade do material e consequente aceitação mediante termo circunstanciado</text:p>
              <text:p text:style-name="P38"><text:s/>4.3.8. Na hipótese de a verificação a que se refere o subitem anterior não ser procedida dentro do prazo fixado, reputar-se-á como realizada, consumando-se o recebimento definitivo no dia do esgotamento do prazo. </text:p>
              <text:p text:style-name="P38">4.3.9. O recebimento provisório ou definitivo do objeto não exclui a responsabilidade da contratada pelos prejuízos resultantes da incorreta execução do contrato </text:p>
              <text:p text:style-name="P38"><text:s/>4.3.10. A licitante homologada fica obrigada a vistoriar, através de técnico especializado, todos os pontos de utilização do gás a granel indicados pela Instituição e, antes do primeiro fornecimento, fica obrigada a corrigir possíveis vazamentos na rede apresentando atestado de aptidão; Da mesma forma, fica obrigada a instalar as centrais com recipientes transportáveis ou estacionários, bem como todos os acessórios destinados ao armazenamento de GLP para consumo da instalação; Instalar em todas as centrais placas de advertência de perigo, proibido fumar e telefones de emergência; Durante toda a execução do contrato fica obrigada a reparar eventuais danos a rede, com substituição de tubos, registros, manômetros, mangueiras; Realizar com os setores usuários do gás GLP a granel informações básicas de como proceder em caso de explosão ou risco deste, conforme as orientações descritas no Art. 6º da Portaria Nº 47, de 24/03/1999 emitida pela Agência Nacional do Petróleo, Gás Natural e Bicombustíveis – ANP.</text:p>
              <text:p text:style-name="P38"><text:s/>4.3.11. A empresa vencedora deverá fornecer o gás de acordo com as exigências da RESOLUÇÃO ANP Nº 51, DE 30/11/2016 - DOU 02/12/2016,<text:span text:style-name="T34"> Conforme Anexo I</text:span><text:span text:style-name="T35">-B</text:span><text:span text:style-name="T34"> do presente Termo. </text:span></text:p>
              <text:p text:style-name="P38">4.3.<text:span text:style-name="T24">12</text:span> Caso se constate irregularidade, será promovida a exclusão da proposta. Uma vez executado este procedimento, o pregoeiro fará a divulgação das propostas aceitas, devendo ser:</text:p>
              <text:p text:style-name="P38"><text:s/>4.3.<text:span text:style-name="T24">12</text:span>.1. Descrição detalhada do produto cotado, com menção expressa do FABRICANTE/ MARCA atendidas as especificações contidas no Edital e seus anexos, e demais características necessárias à sua identificação, a fim de permitir que, no recebimento, a Administração possa aferir a necessária e perfeita compatibilidade entre o que foi descrito e o efetivamente fornecido.</text:p>
              <text:p text:style-name="P31">4.3.11.2. Obedecer rigorosamente às cláusulas deste Termo e seus anexos quanto às especificações, sendo desclassificada a proposta que contemplar mais de uma alternativa de cotação, contiver preço condicionado a prazo de entrega dos produtos, descontos ou vantagens de qualquer natureza não previstos neste instrumento convocatório, inclusive preço ou vantagem baseados em propostas dos concorrentes ou que sejam considerados incompatíveis com a realidade de mercado. No <text:soft-page-break/>preço proposto deverão estar inclusos todas as despesas para seu fornecimento, como: transportes, carregadores, tributos etc. </text:p>
              <text:p text:style-name="P37"><text:span text:style-name="T18">6.</text:span> DO JULGAMENTO DAS PROPOSTAS </text:p>
              <text:p text:style-name="P29"><text:span text:style-name="T25">6</text:span>.1. A classificação será estabelecida pela ordem crescente dos preços cotados, entre as licitantes que tiverem atendido às especificações do Edital e seus Anexos. Dessas, será declarada vencedora a licitante que oferecer o menor valor por Item, observadas as seguintes condições: </text:p>
              <text:p text:style-name="P39"><text:span text:style-name="T25">6</text:span>.1.1. A licitante não deverá apresentar proposta com valores inexequíveis sob pena de desclassificação sumária da proposta; </text:p>
              <text:p text:style-name="P40"><text:span text:style-name="T25">6</text:span>.1.2. Considerar-se-á preços inexequíveis aqueles em que não venha a ter demonstrada sua viabilidade através de documentação que comprove que os custos dos insumos são coerentes com os de mercado e que os coeficientes de produtividade são compatíveis com a execução do objeto do contrato.</text:p>
              <text:p text:style-name="P22"><text:span text:style-name="T25">7</text:span>. DA MODALIDADE DE LICITAÇÃO </text:p>
              <text:p text:style-name="P24"><text:span text:style-name="T25">7</text:span>.1. A modalidade da licitação será a de PREGÃO ELETRÔNICO pelo Sistema de Registro de Preços – SRP em conformidade com a Lei nº. 10.520/2000, com o Decreto nº. 5.450/2005, que regulamentam a licitação na modalidade de Pregão, bem como aplicarse-ão subsidiariamente as normas constantes da Lei 8.666/93 e suas <text:span text:style-name="T25">alterações</text:span>. Observará o Decreto nº 7.892/2013 que Regulamenta o Sistema de Registro de Preço no art. 15 da lei n° 8.666/93. </text:p>
              <text:p text:style-name="P26"><text:span text:style-name="T25">7</text:span>.2. A adoção do sistema de registro de Preços se justifica devido ao fato de que a contratação pretendida, objeto deste Termo, destina-se a vários Campi de uma mesma Instituição, configurando mais de um órgão, uma vez que cada campus da Instituição constitui uma unidade administrativa diferente, de acordo com o Art. 3º, Inciso III do Decreto Federal Nº 7.892/2013. Além disso, a necessidade de entregas parceladas também justifica a aquisição dos referidos itens pela modalidade de Registro de Preços, conforme preceitua o Inciso II do mesmo Decreto, visto que não há condições de armazenamento do material a ser licitado em grandes estoques dentro das dependências dos Campi e Reitoria da Instituição. </text:p>
              <text:p text:style-name="P23">7. DA NÃO ADOÇÃO DE RESERVA DE COTA PARA ME’S E EPP’S </text:p>
              <text:p text:style-name="P25">7.1. Para a presente aquisição, não será adotada a reserva de cota para microempresas e empresas de pequeno porte, conforme preconiza a Lei Complementar Nº 123/2006 e suas alterações.</text:p>
              <text:p text:style-name="P25"><text:s/>7.2. A não adoção da reserva de cota se justifica nos moldes do art. 49 da mesma lei, que trata das situações em que há previsão para a não aplicação do referido dispositivo, a saber: </text:p>
              <text:p text:style-name="P25">Art. 49. Não se aplica o disposto nos arts. 47 e 48 desta Lei Complementar quando: </text:p>
              <text:p text:style-name="P25"><text:soft-page-break/>II - não houver um mínimo de 3 (três) fornecedores competitivos enquadrados como microempresas ou empresas de pequeno porte sediados local ou regionalmente e capazes de cumprir as exigências estabelecidas no instrumento convocatório; </text:p>
              <text:p text:style-name="P25">III - o tratamento diferenciado e simplificado para as microempresas e empresas de pequeno porte não for vantajoso para a administração pública ou representar prejuízo ao conjunto ou complexo do objeto a ser contratado; </text:p>
              <text:p text:style-name="P25">IV - a licitação for dispensável ou inexigível, nos termos dos arts. 24 e 25 da Lei nº 8.666, de 21 de junho de 1993, excetuando-se as dispensas tratadas pelos incisos I e II do art. 24 da mesma Lei, nas quais a compra deverá ser feita preferencialmente de microempresas e empresas de pequeno porte, aplicando-se o disposto no inciso I do art. 48. (Redação dada pela Lei Complementar nº 147, de 2014) </text:p>
              <text:p text:style-name="P25">7.3. Para a contratação específica de que trata este Termo, mais precisamente no seu item 1 (gás GLP a granel), que apresentou valores compatíveis com a adoção da reserva de cota, temos o caso concreto previsto no Inciso II do Art. 49 da Lei Complementar Nº 123/2006, isso porque as empresas fornecedoras e distribuidoras de gás GLP a granel precisam dispor de autorização da Agência Nacional do Petróleo – ANP – para distribuição, comercialização e transporte do produto nesta forma. Em consulta ao sítio eletrônico da ANP, onde consta lista atualizada no dia 02 de outubro de 2018, Anexo I<text:span text:style-name="T36">-C</text:span> deste termo, é possível perceber que existe apenas uma empresa com autorização para distribuição do item em questão, na condição de Empresa de Pequeno Porte (EPP). </text:p>
              <text:p text:style-name="P27">7.4. Com base nos elementos elencados nos subitens anteriores, buscando ampliar a competição e a melhor proposta para a administração pública, assim como visando não frustrar o certame licitatório, não será adotada a reserva de cota para o item 1 da presente aquisição. </text:p>
              <text:p text:style-name="P23"><text:span text:style-name="T32">8. </text:span>DO PRAZO DE VIGÊNCIA CONTRATUAL</text:p>
              <text:p text:style-name="P25">8.1. O interregno do contrato para fornecimento parcelado de GASES E OUTROS MATERIAIS ENGARRAFADOS ficará adstrito a vigência dos respectivos créditos orçamentários, conforme art. 57 da lei ° 8.666/93. Será celebrado contrato para cada item licitado, pois os Campi são autônomos e com CNPJ's diferentes.</text:p>
              <text:p text:style-name="P25">8.2. O prazo de duração do Contrato ficará adstrita a vigência dos respectivos créditos orçamentários, conforme art. 57 da lei ° 8.666/93. 8.3. Cada Campus do IF Sertão – PE será responsabilizado pela sua quantidade estimada neste Termo de Referência, como também pelo gerenciamento das suas aquisições parcelada<text:span text:style-name="T32">s</text:span> de Gás Liquefeito de Petróleo, assim obedecendo o art. 6°, inciso III, do Decreto n° 7.892/2013. </text:p>
              <text:p text:style-name="P27">8.4. Para cada item licitado será celebrado um contrato para cada Campus do IF Sertão – PE, mesmo que uma empresa venha ganhar vários itens.</text:p>
              <text:list>
                <text:list-item>
                  <text:list>
                    <text:list-header>
                      <text:p text:style-name="P41">10.1.1. Realizar a entrega dos Materiais Licitados, itens 02 e 03, conforme solicitação, nos seguintes endereços: </text:p>
                    </text:list-header>
                  </text:list>
                </text:list-item>
              </text:list>
              <text:p text:style-name="P42"><text:soft-page-break/>a) Campus Petrolina Zona Rural do IF Sertão PE - Endereço: BR 235, Km 22 – Zona Rural – Projeto Sen. Nilo Coelho – N4, Petrolina – PE, Telefone (87) 2101-8050. </text:p>
              <text:p text:style-name="P43">c) Reitoria do IF Sertão PE - Endereço: Rua Coronel Amorim, n° 76, centro, CEP: 56.302-320, Petrolina – PE, Tel: (87) 2101-2350. </text:p>
              <text:p text:style-name="P43">d) Campus Floresta do IF Sertão PE; Endereço: Rua Projetada, s/n, Bairro Caetano II, Floresta-PE. CEP: 56.400-000. </text:p>
              <text:p text:style-name="P43">e) Campus Ouricuri do IF Sertão PE – Endereço: Estrada do Tamboril, S/N, Ouricuri – PE. CEP: 56.200-000.</text:p>
              <text:p text:style-name="P43"><text:s/>f) Campus Salgueiro do IF Sertão PE – Endereço: BR 232, Km 508, Sentido Salgueiro/ Recife, S/Nº, Zona Rural, Salgueiro – PE. CEP: 56.000-000. </text:p>
              <text:p text:style-name="P43">g) Campus Santa Maria da Boa Vista do IF Sertão PE – Endereço: BR 428, Km 090, Zona Rural, Santa Maria da Boa Vista – PE. </text:p>
              <text:p text:style-name="P43">h) Campus Serra Talhada do IF Sertão PE – Endereço: Rodovia PE 320, Km 126, Zona Rural, Serra Talhada – PE. </text:p>
              <text:p text:style-name="P43">i) Campus Petrolina do IF Sertão PE – Endereço: BR 407, Km 08, Jardim São Paulo, Petrolina – PE, CEP: 56.314-520. </text:p>
              <text:p text:style-name="P44">10.1.2. Realizar a entrega do Gás Liquefeito de Petróleo – GLP a granel, de forma parcelada, no seguinte endereço:</text:p>
              <text:p text:style-name="P42">a) Campus Petrolina Zona Rural do IF Sertão PE – Endereço: BR 235, Km 22 – Zona Rural – Projeto Sen. Nilo Coelho – N4, Petrolina – PE, Telefone (87) 2101-8050. </text:p>
              <text:p text:style-name="P45">10.1.<text:span text:style-name="T27">3</text:span> A entrega deverá acontecer em dias e horários de expediente comercial (08:00h às 11:30h e 13:00h às 15:30h), devendo prever, quando for o caso, carregadores sob sua exclusiva responsabilidade para descarregamento e entrega dos materiais até sua conferência preliminar pelo servidor responsável e/ou coordenador de campus para recebimento. A entrega no Campus Petrolina Zona Rural obedecerá ao horário estipulado em regulamento próprio (Normas Regulamentares do Almoxarifado – Publicada pela Direção Geral do Campus) – das 08:00 h às 11:30 e das 14:00 às 15:30. </text:p>
              <text:p text:style-name="P46">10.1.<text:span text:style-name="T26">4</text:span>. Fornecer os materiais em suas embalagens originais e adotar todas as medidas preventivas no sentido de se minimizar acidentes ou danos que venham a comprometer a qualidade e a quantidade fornecida. </text:p>
              <text:list text:continue-numbering="true">
                <text:list-header>
                  <text:p text:style-name="P47"><text:span text:style-name="T7">16.1.1 </text:span><text:span text:style-name="T5"><text:s/></text:span><text:span text:style-name="T7">Os produtos objeto dessa aquisição tem um valor baixo, com entrega parceladas dentro de um período de 12 meses(SRP), pois não terá prorrogação de termo contrato ou outro <text:s/>instrumento contratual o que não implicará em risco de prejuízos considerados para administração, que terá outras formas de rever os prejuízos perante a inexecução do </text:span><text:soft-page-break/><text:span text:style-name="T7">contratos, como por exemplos a convocação de outras empresas e aplicação de penalidades como a multa. </text:span></text:p>
                </text:list-header>
              </text:list>
              <text:p text:style-name="P48"><text:span text:style-name="T8">17.1 </text:span><text:span text:style-name="T9">Não será exigido garantia contratual dos bens, considerando que </text:span><text:span text:style-name="T8">não será exigido garantia de execução conforme item 16 desse Termo.</text:span></text:p>
            </text:list-header>
          </text:list>
        </text:list-item>
      </text:list>
      <text:p text:style-name="P4"/>
      <text:p text:style-name="P4">Supressões</text:p>
      <text:p text:style-name="P10"/>
      <text:list xml:id="list154220750782396" text:continue-numbering="true" text:style-name="WWNum2">
        <text:list-item>
          <text:list>
            <text:list-header>
              <text:p text:style-name="P34"><text:span text:style-name="T22">4.2 </text:span>No caso de produtos perecíveis, o prazo de validade na data da entrega não poderá ser inferior a ...... (......) (dias ou meses ou anos), ou a (metade, um terço, dois terços, etc.) do prazo total recomendado pelo fabricante.</text:p>
              <text:p text:style-name="P35"><text:span text:style-name="T22">4.3 </text:span>Os bens serão recebidos provisoriamente no prazo de .....(.....) dias, pelo(a) <text:span text:style-name="T33">responsável</text:span> pelo acompanhamento e fiscalização do contrato, para efeito de posterior verificação de sua conformidade com as especificações constantes neste Termo de Referência e na proposta. </text:p>
            </text:list-header>
          </text:list>
        </text:list-item>
      </text:list>
      <text:p text:style-name="P12"/>
      <text:p text:style-name="P10"/>
      <text:p text:style-name="P4">Modificações</text:p>
      <text:list xml:id="list154219257438580" text:continue-numbering="true" text:style-name="WWNum2">
        <text:list-item>
          <text:list>
            <text:list-header>
              <text:p text:style-name="P32"><text:span text:style-name="T17">4.2.1 </text:span><text:span text:style-name="T16">Prazo de entrega: 10 (dez) dias a contar da data do recebimento do empenho e da solicitação de entrega do material por pessoal autorizado pelas Diretorias dos Campi e Pró reitoria de Administração, e de forma parcelada, ou seja, de acordo com o consumo diário ou consumo médio mensal do respectivo campus, assim evitando estoque de forma desnecessária e insegura.</text:span></text:p>
              <text:p text:style-name="P33">1.3 <text:s/>O prazo de vigência da contratação é de .............................. contados do(a) ............................. prorrogável na forma do art. 57, § 1°, da Lei n° 8.666/93.</text:p>
            </text:list-header>
          </text:list>
        </text:list-item>
      </text:list>
      <text:p text:style-name="P10"/>
      <text:p text:style-name="P8"/>
      <text:h text:style-name="P3" text:outline-level="4">___________________________________</text:h>
      <text:p text:style-name="P14"><text:span text:style-name="T28">Responsável </text:span><text:span text:style-name="T29">(Setor Requisitante)</text:span></text:p>
      <text:p text:style-name="P9">Cargo/Função</text:p>
      <text:p text:style-name="P9">Reitoria/Campus XXX do IF Sertão-P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line-height="100%" fo:orphans="0" fo:widows="0" fo:hyphenation-ladder-count="no-limit"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fo:hyphenate="fals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DocumentMap" style:family="paragraph" style:default-outline-level="">
      <style:paragraph-properties fo:text-align="start" style:justify-single-word="false" fo:orphans="2" fo:widows="2" style:vertical-align="auto" style:writing-mode="lr-tb"/>
      <style:text-properties style:use-window-font-color="true" style:font-name="Times New Roman" fo:font-family="'Times New Roman'" style:font-family-generic="roman" style:font-pitch="variable" fo:font-size="10pt" fo:language="pt" fo:country="BR" style:letter-kerning="false"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Book_20_Title" style:display-name="Book Title" style:family="text">
      <style:text-properties fo:font-variant="small-caps" fo:letter-spacing="0.009cm" fo:font-weight="bold" style:font-weight-asian="bold" style:font-weight-complex="bold"/>
    </style:style>
    <style:style style:name="Strong" style:family="text">
      <style:text-properties fo:font-weight="bold" style:font-weight-asian="bold" style:font-weight-complex="bold"/>
    </style:style>
    <style:style style:name="ListLabel_20_74" style:display-name="ListLabel 74" style:family="text">
      <style:text-properties style:font-name="Arial" fo:font-family="Arial" style:font-family-generic="roman" style:font-pitch="variable" fo:font-weight="bold" style:font-weight-asian="bold"/>
    </style:style>
    <style:style style:name="ListLabel_20_75" style:display-name="ListLabel 75"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76" style:display-name="ListLabel 76"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45" style:display-name="ListLabel 45" style:family="text">
      <style:text-properties fo:font-weight="bold" style:font-weight-asian="bold"/>
    </style:style>
    <style:style style:name="ListLabel_20_46" style:display-name="ListLabel 46"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47" style:display-name="ListLabel 47"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77" style:display-name="ListLabel 77" style:family="text">
      <style:text-properties fo:font-weight="bold" style:font-weight-asian="bold"/>
    </style:style>
    <style:style style:name="ListLabel_20_78" style:display-name="ListLabel 78"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79" style:display-name="ListLabel 79" style:family="text">
      <style:text-properties fo:color="#00000a"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fo:color="#00000a" style:text-line-through-style="none" style:text-line-through-type="non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82" style:display-name="ListLabel 82" style:family="text">
      <style:text-properties fo:color="#00000a" style:text-line-through-style="none" style:text-line-through-type="non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95" style:display-name="ListLabel 95" style:family="text">
      <style:text-properties style:font-name="Arial" fo:font-family="Arial" style:font-family-generic="roman" style:font-pitch="variable" fo:font-weight="bold" style:font-weight-asian="bold"/>
    </style:style>
    <style:style style:name="ListLabel_20_96" style:display-name="ListLabel 96"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97" style:display-name="ListLabel 97"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98" style:display-name="ListLabel 98" style:family="text">
      <style:text-properties fo:font-weight="bold" style:font-weight-asian="bold"/>
    </style:style>
    <style:style style:name="ListLabel_20_99" style:display-name="ListLabel 99" style:family="text">
      <style:text-properties fo:color="#00000a" style:text-line-through-style="none" style:text-line-through-type="non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00" style:display-name="ListLabel 100" style:family="text">
      <style:text-properties fo:color="#00000a" style:text-line-through-style="none" style:text-line-through-type="non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53" style:display-name="ListLabel 153" style:family="text">
      <style:text-properties style:font-name="Arial" fo:font-family="Arial" style:font-family-generic="roman" style:font-pitch="variable" fo:font-weight="bold" style:font-weight-asian="bold"/>
    </style:style>
    <style:style style:name="ListLabel_20_154" style:display-name="ListLabel 154"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55" style:display-name="ListLabel 155"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56" style:display-name="ListLabel 156" style:family="text">
      <style:text-properties fo:font-weight="bold" style:font-weight-asian="bold"/>
    </style:style>
    <style:style style:name="ListLabel_20_157" style:display-name="ListLabel 157" style:family="text">
      <style:text-properties fo:color="#00000a" style:text-line-through-style="none" style:text-line-through-type="non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58" style:display-name="ListLabel 158" style:family="text">
      <style:text-properties fo:color="#00000a" style:text-line-through-style="none" style:text-line-through-type="non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39" style:display-name="ListLabel 39" style:family="text">
      <style:text-properties style:use-window-font-color="true" fo:font-weight="bold" style:font-weight-asian="bold"/>
    </style:style>
    <style:style style:name="ListLabel_20_40" style:display-name="ListLabel 40" style:family="text">
      <style:text-properties style:use-window-font-color="true" style:text-line-through-style="none" style:text-line-through-type="none" style:font-name="Arial" fo:font-family="Arial" style:font-family-generic="roman" style:font-pitch="variable" fo:font-style="normal" fo:font-weight="normal" style:font-style-asian="normal" style:font-weight-asian="bold"/>
    </style:style>
    <style:style style:name="ListLabel_20_41" style:display-name="ListLabel 41" style:family="text">
      <style:text-properties style:use-window-font-color="true"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1"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_20_Spacing">
      <style:paragraph-properties fo:text-align="center" style:justify-single-word="false"/>
    </style:style>
    <style:style style:name="MP2" style:family="paragraph" style:parent-style-name="No_20_Spacing">
      <style:paragraph-properties fo:text-align="center" style:justify-single-word="false"/>
      <style:text-properties style:font-name="Times New Roman" fo:font-size="10pt" fo:font-weight="bold" style:font-size-asian="10pt" style:language-asian="pt" style:country-asian="BR" style:font-weight-asian="bold" style:font-name-complex="Times New Roman1" style:font-size-complex="10pt" style:font-weight-complex="bold"/>
    </style:style>
    <style:style style:name="MT1" style:family="text">
      <style:text-properties style:font-name="Times New Roman" fo:font-size="10pt" style:font-name-asian="Times New Roman1" style:font-size-asian="10pt" style:font-name-complex="Times New Roman1" style:font-size-complex="10pt"/>
    </style:style>
    <style:style style:name="MT2" style:family="text">
      <style:text-properties fo:font-variant="normal" fo:text-transform="none" style:font-name="Times New Roman" fo:font-size="12pt" style:font-size-asian="12pt" style:font-name-complex="Times New Roman1" style:font-size-complex="12pt"/>
    </style:style>
    <style:style style:name="MT3" style:family="text">
      <style:text-properties style:font-name="Times New Roman" fo:font-size="12pt" style:font-size-asian="12pt" style:font-name-complex="Times New Roman1" style:font-size-complex="12pt"/>
    </style:style>
    <style:style style:name="MT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page-layout>
  </office:automatic-styles>
  <office:master-styles>
    <style:master-page style:name="Standard" style:page-layout-name="Mpm1">
      <style:header>
        <text:p text:style-name="MP1"><draw:frame draw:style-name="Mfr1" draw:name="Imagem 1" text:anchor-type="char" svg:x="7.093cm" svg:y="-0.196cm" svg:width="1.406cm" svg:height="1.406cm" draw:z-index="6"><draw:image xlink:href="Pictures/1000000000000190000001918C7602466E1E9CC4.jpg" xlink:type="simple" xlink:show="embed" xlink:actuate="onLoad"/></draw:frame><text:span text:style-name="Book_20_Title"><text:span text:style-name="MT1"> <text:s text:c="2"/></text:span></text:span></text:p>
        <text:p text:style-name="MP2"/>
        <text:p text:style-name="MP2"/>
        <text:p text:style-name="MP1"><text:span text:style-name="Book_20_Title"><text:span text:style-name="MT2">Ministério da Educação</text:span></text:span></text:p>
        <text:p text:style-name="MP1"><text:span text:style-name="Book_20_Title"><text:span text:style-name="MT2">Secretaria de Educação Profissional e Tecnológica</text:span></text:span></text:p>
        <text:p text:style-name="MP1"><text:span text:style-name="Strong"><text:span text:style-name="MT3">Instituto Federal de Educação, Ciência e Tecnologia do Sertão Pernambucano</text:span></text:span></text:p>
        <text:p text:style-name="MP1"><text:span text:style-name="Strong"><text:span text:style-name="MT4">REITORIA </text:span></text:span></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15:08:00</meta:creation-date>
    <meta:initial-creator>ricardo.barbosa</meta:initial-creator>
    <dc:language>pt-BR</dc:language>
    <dc:date>2020-04-03T15:42:18.830000000</dc:date>
    <meta:editing-cycles>7</meta:editing-cycles>
    <meta:editing-duration>PT4H5M35S</meta:editing-duration>
    <meta:generator>LibreOffice/5.2.6.2$Windows_x86 LibreOffice_project/a3100ed2409ebf1c212f5048fbe377c281438fdc</meta:generator>
    <meta:document-statistic meta:table-count="0" meta:image-count="1" meta:object-count="0" meta:page-count="7" meta:paragraph-count="81" meta:word-count="2541" meta:character-count="16392" meta:non-whitespace-character-count="138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